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174in" fo:margin-left="0.0986in" table:align="left" style:writing-mode="lr-tb"/>
    </style:style>
    <style:style style:name="Table1.A" style:family="table-column">
      <style:table-column-properties style:column-width="3.0257in"/>
    </style:style>
    <style:style style:name="Table1.B" style:family="table-column">
      <style:table-column-properties style:column-width="1.4035in"/>
    </style:style>
    <style:style style:name="Table1.C" style:family="table-column">
      <style:table-column-properties style:column-width="1.58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486in" fo:padding-right="0.0486in" fo:padding-top="0in" fo:padding-bottom="0in" fo:border="0.0104in solid #00000a"/>
    </style:style>
    <style:style style:name="Table1.C1" style:family="table-cell">
      <style:table-cell-properties fo:padding-left="0.0486in" fo:padding-right="0.0486in" fo:padding-top="0in" fo:padding-bottom="0in" fo:border-left="0.0007in solid #000001" fo:border-right="0.0104in solid #00000a" fo:border-top="0.0104in solid #00000a" fo:border-bottom="0.0104in solid #00000a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fo:padding-left="0.0486in" fo:padding-right="0.0486in" fo:padding-top="0in" fo:padding-bottom="0in" fo:border-left="0.0104in solid #00000a" fo:border-right="0.0104in solid #00000a" fo:border-top="0.0104in solid #00000a" fo:border-bottom="none"/>
    </style:style>
    <style:style style:name="Table1.6" style:family="table-row">
      <style:table-row-properties style:min-row-height="1.4208in" style:keep-together="true" fo:keep-together="auto"/>
    </style:style>
    <style:style style:name="Table1.7" style:family="table-row">
      <style:table-row-properties style:min-row-height="1.741in" style:keep-together="true" fo:keep-together="auto"/>
    </style:style>
    <style:style style:name="Table1.8" style:family="table-row">
      <style:table-row-properties style:min-row-height="1.4951in" style:keep-together="true" fo:keep-together="auto"/>
    </style:style>
    <style:style style:name="Table1.A8" style:family="table-cell">
      <style:table-cell-properties fo:padding-left="0.0486in" fo:padding-right="0.0486in" fo:padding-top="0in" fo:padding-bottom="0in" fo:border="0.0069in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text-properties style:font-name="Arial1" fo:language="en" fo:country="US" style:font-name-complex="Arial2"/>
    </style:style>
    <style:style style:name="P5" style:family="paragraph" style:parent-style-name="Standard">
      <style:text-properties style:font-name="Arial1" fo:language="en" fo:country="US"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228in" fo:margin-right="0in" fo:text-align="justify" style:justify-single-word="false" fo:text-indent="-0.228in" style:auto-text-indent="false"/>
    </style:style>
    <style:style style:name="P9" style:family="paragraph" style:parent-style-name="Body_20_Text_20_2">
      <style:paragraph-properties>
        <style:tab-stops>
          <style:tab-stop style:position="1.428in"/>
          <style:tab-stop style:position="2.3138in"/>
          <style:tab-stop style:position="3.4953in"/>
          <style:tab-stop style:position="4.7752in"/>
        </style:tab-stops>
      </style:paragraph-properties>
      <style:text-properties style:font-name-complex="Arial2"/>
    </style:style>
    <style:style style:name="P10" style:family="paragraph" style:parent-style-name="Body_20_Text_20_2">
      <style:paragraph-properties>
        <style:tab-stops>
          <style:tab-stop style:position="1.428in"/>
          <style:tab-stop style:position="2.3138in"/>
          <style:tab-stop style:position="3.4953in"/>
          <style:tab-stop style:position="4.7752in"/>
        </style:tab-stops>
      </style:paragraph-properties>
    </style:style>
    <style:style style:name="P11" style:family="paragraph" style:parent-style-name="caption" style:master-page-name="Standard">
      <style:paragraph-properties style:page-number="auto"/>
      <style:text-properties style:font-name="Arial1" fo:font-size="16pt" style:font-size-asian="16pt" style:font-name-complex="Arial2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Body_20_Text_20_3">
      <style:paragraph-properties fo:line-height="100%" fo:text-align="center" style:justify-single-word="false"/>
    </style:style>
    <style:style style:name="T1" style:family="text">
      <style:text-properties style:font-name="Arial1" fo:font-size="16pt" style:font-size-asian="16pt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4pt" fo:font-weight="bold" style:font-size-asian="14pt" style:font-weight-asian="bold" style:font-name-complex="Arial2"/>
    </style:style>
    <style:style style:name="T4" style:family="text">
      <style:text-properties style:font-name="Arial1" fo:font-size="9pt" style:font-size-asian="9pt" style:font-name-complex="Arial2"/>
    </style:style>
    <style:style style:name="T5" style:family="text">
      <style:text-properties style:font-name="Arial1" fo:font-size="9pt" style:font-size-asian="9pt" style:font-name-complex="Arial2" style:font-size-complex="9pt"/>
    </style:style>
    <style:style style:name="T6" style:family="text">
      <style:text-properties style:font-name="Arial1" fo:language="en" fo:country="US" style:font-name-complex="Arial2"/>
    </style:style>
    <style:style style:name="T7" style:family="text">
      <style:text-properties style:font-name="Arial1" fo:language="en" fo:country="US" fo:font-style="italic" style:font-style-asian="italic" style:font-name-complex="Arial2" style:font-style-complex="italic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-complex="Arial2"/>
    </style:style>
    <style:style style:name="T10" style:family="text">
      <style:text-properties style:text-position="super 58%" style:font-name="Arial1" style:text-underline-style="solid" style:text-underline-width="auto" style:text-underline-color="font-color" style:font-name-complex="Arial2"/>
    </style:style>
    <style:style style:name="T11" style:family="text">
      <style:text-properties fo:font-weight="bold" style:font-weight-asian="bold" style:font-name-complex="Arial2"/>
    </style:style>
    <style:style style:name="T12" style:family="text">
      <style:text-properties fo:language="en" fo:country="US" fo:font-weight="bold" style:font-weight-asian="bold" style:font-name-complex="Arial2"/>
    </style:style>
    <style:style style:name="T13" style:family="text">
      <style:text-properties fo:font-size="10pt" fo:font-weight="bold" style:font-size-asian="10pt" style:font-weight-asian="bold" style:font-name-complex="Arial2"/>
    </style:style>
    <style:style style:name="T14" style:family="text">
      <style:text-properties fo:font-size="10pt" style:font-size-asian="10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text:span text:style-name="T1">MODELO DE PLANO DE ENSINO</text:span></text:p>
      <text:p text:style-name="P6"><text:span text:style-name="T2">FICHA <text:s/>N</text:span><text:span text:style-name="T10">o</text:span><text:span text:style-name="T2"> <text:s/>1 (permanente)</text:span>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2"><text:span text:style-name="T2">Disciplina: Princípios de Comunicação</text:span></text:p>
          </table:table-cell>
          <table:covered-table-cell/>
          <table:table-cell table:style-name="Table1.C1" office:value-type="string">
            <text:p text:style-name="Standard"><text:span text:style-name="T2">Código: TE060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2">Natureza: <text:s/>( X ) obrigatória <text:s text:c="2"/>( <text:s text:c="3"/>) optativa</text:span></text:p>
          </table:table-cell>
          <table:table-cell table:style-name="Table1.A1" table:number-columns-spanned="2" office:value-type="string">
            <text:p text:style-name="Standard"><text:span text:style-name="T2">Semestral ( X ) <text:s/>Anual ( <text:s text:c="3"/>) <text:s/>Modular ( <text:s text:c="3"/>)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2"><text:span text:style-name="T2">Pré-requisito: </text:span></text:p>
          </table:table-cell>
          <table:table-cell table:style-name="Table1.A2" table:number-columns-spanned="2" office:value-type="string">
            <text:p text:style-name="Standard"><text:span text:style-name="T2">Co-requisito: </text:span></text:p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p text:style-name="Standard"><text:span text:style-name="T2">Modalidade: <text:s text:c="2"/>( X ) Presencial <text:s text:c="4"/>( <text:s text:c="3"/>) EaD <text:s text:c="7"/>( <text:s text:c="3"/>) 20% EaD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9"/>
            <text:p text:style-name="P10"><text:span text:style-name="T11">C.H. Semestral Total: 60 horas</text:span></text:p>
            <text:p text:style-name="Standard"><text:span text:style-name="T2">C.H. Anual Total:</text:span></text:p>
            <text:p text:style-name="P10"><text:span text:style-name="T12">C.H. Modular Total:</text:span></text:p>
            <text:p text:style-name="P4"/>
            <text:p text:style-name="Standard"><text:span text:style-name="T6">PD: 60 <text:s text:c="2"/>LB: 00 <text:s text:c="2"/>CP: 00 <text:s text:c="3"/>ES: 00 <text:s text:c="3"/>OR: 00 <text:s/></text:span></text:p>
            <text:p text:style-name="Standard"><text:span text:style-name="T6">C.H. Semanal: 04</text:span></text:p>
            <text:p text:style-name="P5"/>
          </table:table-cell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3"/>
            <text:p text:style-name="P13"><text:span text:style-name="T13">EMENTA (Unidades Didáticas)</text:span></text:p>
            <text:p text:style-name="Body_20_Text_20_3"><text:span text:style-name="T14">Introdução. Representação de Sinais e Sistemas. Modulação de Amplitude. Modulação Angular. Revisão de Processos Estocásticos. Efeito do ruído em sistemas com modulação de onda contínua. Modulação de Pulso. Transmissão Digital em Banda Base</text:span></text:p>
          </table:table-cell>
          <table:covered-table-cell/>
          <table:covered-table-cell/>
        </table:table-row>
        <table:table-row table:style-name="Table1.7">
          <table:table-cell table:style-name="Table1.A2" table:number-columns-spanned="3" office:value-type="string">
            <text:p text:style-name="P3"/>
            <text:p text:style-name="P6"><text:span text:style-name="T8">BIBLIOGRAFIA BÁSICA (3 TÍTULOS)</text:span></text:p>
            <text:p text:style-name="P7"><text:span text:style-name="T2">1. Simon Haykin, Sistemas de Comunicação, 4ª Edição, Bookman, 2004.</text:span></text:p>
            <text:p text:style-name="P8"><text:span text:style-name="T2">2. Simon Haykin e Michael Moher, Introdução aos Sistemas de Comunicações, 2a. Edição, <text:s/>Bookman 2008.</text:span></text:p>
            <text:p text:style-name="P7"><text:span text:style-name="T2">3. Bernard Sklar, Digital Communications, 2nd Edition, Prentice Hall 2004.</text:span></text:p>
            <text:p text:style-name="P3"/>
            <text:p text:style-name="P6"><text:span text:style-name="T8">BIBLIOGRAFIA COMPLEMENTAR (2 TÍTULOS)</text:span></text:p>
            <text:p text:style-name="P8"><text:span text:style-name="T6">1. C. Richard Johnson Jr. and William A. Sethares, </text:span><text:span text:style-name="T7">Telecommunication Breakdown: Concepts of Communication Transmitted via Software-Defined Radio</text:span><text:span text:style-name="T6">, Prentice Hall, 2003</text:span></text:p>
            <text:p text:style-name="P8"><text:span text:style-name="T2">2. Marcelo Sampaio de Alerncar e V. C. Cardoso, Communication Systems, Editora Springer, Boston, EUA, 2005</text:span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3" office:value-type="string">
            <text:p text:style-name="P1"/>
            <text:p text:style-name="Standard"><text:span text:style-name="T2">Chefe de Departamento: <text:s text:c="2"/>___________________________________</text:span></text:p>
            <text:p text:style-name="P1"/>
            <text:p text:style-name="P1"/>
            <text:p text:style-name="Standard"><text:span text:style-name="T2">Assinatura: __________________________________________</text:span></text:p>
            <text:p text:style-name="P1"/>
            <text:p text:style-name="Standard"><text:span text:style-name="T2"><text:s/></text:span></text:p>
          </table:table-cell>
          <table:covered-table-cell/>
          <table:covered-table-cell/>
        </table:table-row>
      </table:table>
      <text:p text:style-name="P1"/>
      <text:p text:style-name="Standard"><text:span text:style-name="T2">Legenda:</text:span></text:p>
      <text:p text:style-name="Standard"><text:span text:style-name="T5">Conforme Resolução 15/10-CEPE: PD- Padrão <text:s text:c="4"/>LB – Laboratório <text:s text:c="4"/>CP – Campo <text:s text:c="2"/>ES – Estágio <text:s text:c="3"/>OR - Orientada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justify" style:justify-single-word="false" fo:keep-with-next="always"/>
      <style:text-properties style:font-name="Arial1" fo:font-size="12pt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>
      <style:paragraph-properties fo:margin-left="0in" fo:margin-right="0.548in" fo:text-indent="0in" style:auto-text-indent="false">
        <style:tab-stops>
          <style:tab-stop style:position="1.2799in"/>
        </style:tab-stops>
      </style:paragraph-properties>
      <style:text-properties fo:font-variant="small-caps" style:font-name="Arial1" fo:font-size="14pt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>
        <style:tab-stops>
          <style:tab-stop style:position="2.3138in"/>
          <style:tab-stop style:position="3.4953in"/>
          <style:tab-stop style:position="4.7752in"/>
        </style:tab-stops>
      </style:paragraph-properties>
      <style:text-properties style:font-name="Arial1" fo:font-weight="bold" style:font-weight-asian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0pt" fo:font-weight="bold" style:font-size-asian="10pt" style:language-asian="pt" style:country-asian="BR" style:font-weight-asian="bold" style:font-name-complex="Times New Roman1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0pt" style:font-size-asian="10pt" style:language-asian="pt" style:country-asian="BR" style:font-name-complex="Times New Roman1" style:font-size-complex="10pt"/>
    </style:style>
    <style:style style:name="Body_20_Text_20_2_20_Char" style:display-name="Body Text 2 Char" style:family="text" style:parent-style-name="Default_20_Paragraph_20_Font">
      <style:text-properties style:font-name="Arial1" fo:font-size="10pt" fo:font-weight="bold" style:font-size-asian="10pt" style:language-asian="pt" style:country-asian="BR" style:font-weight-asian="bold" style:font-name-complex="Times New Roman1" style:font-size-complex="10pt"/>
    </style:style>
    <style:style style:name="Body_20_Text_20_3_20_Char" style:display-name="Body Text 3 Char" style:family="text" style:parent-style-name="Default_20_Paragraph_20_Font">
      <style:text-properties style:font-name="Arial1" fo:font-size="10pt" style:font-size-asian="10pt" style:language-asian="pt" style:country-asian="BR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pt" style:country-asian="BR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9839in" fo:margin-bottom="0.9839in" fo:margin-left="1.1811in" fo:margin-right="1.1811in" style:writing-mode="lr-tb" style:layout-grid-color="#c0c0c0" style:layout-grid-lines="24701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ELO DE PLANO DE ENSINO</dc:title>
    <meta:initial-creator>madlaine_prograd</meta:initial-creator>
    <dc:creator>Eduardo Parente</dc:creator>
    <meta:editing-cycles>3</meta:editing-cycles>
    <meta:print-date>2010-09-15T19:26:00</meta:print-date>
    <meta:creation-date>2011-04-25T17:21:00</meta:creation-date>
    <dc:date>2011-04-25T15:28:46</dc:date>
    <meta:editing-duration>PT00H00M15S</meta:editing-duration>
    <meta:generator>OpenOffice.org/3.0$Linux OpenOffice.org_project/300m15$Build-9379</meta:generator>
    <meta:document-statistic meta:table-count="1" meta:image-count="0" meta:object-count="0" meta:page-count="1" meta:paragraph-count="28" meta:word-count="211" meta:character-count="1494"/>
    <meta:template xlink:type="simple" xlink:actuate="onRequest" xlink:title="Normal_Wordconv.dotm" xlink:href=""/>
  </office:meta>
</office:document-meta>
</file>